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tent.xml" manifest:media-type="text/xml"/>
  <manifest:file-entry manifest:full-path="Pictures/1000000000000CEC000009B1DBB261B62DB9ED9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fo:min-height="4.243cm"/>
    </style:style>
    <style:style style:name="pr2" style:family="presentation" style:parent-style-name="Inspiration-subtitle">
      <style:graphic-properties draw:fill-color="#ffffff"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1" style:family="paragraph">
      <style:paragraph-properties fo:text-align="start"/>
    </style:style>
    <style:style style:name="P2" style:family="paragraph">
      <loext:graphic-properties draw:fill-color="#ffffff"/>
    </style:style>
    <style:style style:name="P3" style:family="paragraph">
      <style:text-properties fo:font-size="20pt" style:font-weight-asian="normal"/>
    </style:style>
    <style:style style:name="T1" style:family="text">
      <style:text-properties fo:language="en" fo:country="US" style:font-weight-asian="normal"/>
    </style:style>
    <style:style style:name="T2" style:family="text">
      <style:text-properties fo:font-weight="bold"/>
    </style:style>
    <style:style style:name="T3" style:family="text">
      <style:text-properties fo:font-size="20pt" style:font-weight-asian="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4.243cm" svg:x="1.4cm" svg:y="0.479cm" presentation:class="title" presentation:user-transformed="true">
          <draw:text-box>
            <text:p>Meaning<text:line-break/>Exams, scores, and grades<text:line-break/>Learning and morality</text:p>
          </draw:text-box>
        </draw:frame>
        <draw:frame presentation:style-name="pr2" draw:text-style-name="P2" draw:layer="layout" svg:width="25.2cm" svg:height="12.179cm" svg:x="1.4cm" svg:y="5cm" presentation:class="subtitle">
          <draw:text-box>
            <text:p text:style-name="P1">1. Ironic grades of Harvey Mansfield</text:p>
            <text:p text:style-name="P1">2. Milgram learning experiment (Yale)</text:p>
            <text:p text:style-name="P1">3. Zimbardo prison experiment (Stanford)</text:p>
            <text:p text:style-name="P1">4. Children (Takuya Okada)</text:p>
            <text:p text:style-name="P1">5. Meaning of scores and grades</text:p>
            <text:p text:style-name="P1">6. Preparation and prerequisites</text:p>
            <text:p text:style-name="P1">7. Inquisition and respect</text:p>
          </draw:text-box>
        </draw:frame>
        <presentation:notes draw:style-name="dp2">
          <draw:page-thumbnail draw:style-name="gr1" draw:layer="layout" svg:width="12.75cm" svg:height="9.56cm" svg:x="4.125cm" svg:y="2.5cm" draw:page-number="1" presentation:class="page"/>
          <draw:frame presentation:style-name="pr3" draw:text-style-name="P2"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Grade inflation and ironic grades</text:p>
          </draw:text-box>
        </draw:frame>
        <draw:frame presentation:style-name="pr5" draw:layer="layout" svg:width="25.2cm" svg:height="12.179cm" svg:x="1.4cm" svg:y="5cm" presentation:class="outline" presentation:user-transformed="true">
          <draw:text-box>
            <text:list text:style-name="L2">
              <text:list-item>
                <text:p><text:a xlink:href="https://www.theatlantic.com/magazine/archive/2005/03/the-truth-about-harvard/303726/" xlink:type="simple">https://www.theatlantic.com/magazine/archive/2005/03/the-truth-about-harvard/303726/</text:a></text:p>
              </text:list-item>
              <text:list-item>
                <text:p><text:a xlink:href="https://www.bostonglobe.com/metro/2013/12/03/harvard-professor-raises-concerns-about-grade-inflation/McZHfRZ2RxpoP5Xvwged1N/story.htmlhttps://www.bostonglobe.com/metro/2013/12/03/harvard-professor-raises-concerns-about-grade-inflation/McZHfRZ2RxpoP5Xvwged1N/story.html" xlink:type="simple">https://www.bostonglobe.com/metro/2013/12/03/harvard-professor-raises-concerns-about-grade-inflation/McZHfRZ2RxpoP5Xvwged1N/story.htmlhttps://www.bostonglobe.com/metro/2013/12/03/harvard-professor-raises-concerns-about-grade-inflation/McZHfRZ2RxpoP5Xvwged1N/story.html</text:a></text:p>
              </text:list-item>
            </text:list>
          </draw:text-box>
        </draw:frame>
        <presentation:notes draw:style-name="dp2">
          <draw:page-thumbnail draw:style-name="gr1" draw:layer="layout" svg:width="12.75cm" svg:height="9.56cm" svg:x="4.125cm" svg:y="2.5cm" draw:page-number="2" presentation:class="page"/>
          <draw:frame presentation:style-name="pr6" draw:text-style-name="P2"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Grading of Richard Courant</text:p>
          </draw:text-box>
        </draw:frame>
        <draw:frame presentation:style-name="pr5" draw:layer="layout" svg:width="25.2cm" svg:height="12.179cm" svg:x="1.4cm" svg:y="5cm" presentation:class="outline">
          <draw:text-box>
            <text:list text:style-name="L2">
              <text:list-item>
                <text:p>If a student comes to class, and I know his name, I give him an “A.“</text:p>
              </text:list-item>
              <text:list-item>
                <text:p>If I see a student‘s name at the end of the term, and I don‘t recognize his name, I give him a “B.“</text:p>
              </text:list-item>
              <text:list-item>
                <text:p>If a student complains about a “B,“ I change the grade to an “A.“</text:p>
              </text:list-item>
            </text:list>
          </draw:text-box>
        </draw:frame>
        <presentation:notes draw:style-name="dp2">
          <draw:page-thumbnail draw:style-name="gr1" draw:layer="layout" svg:width="12.75cm" svg:height="9.56cm" svg:x="4.125cm" svg:y="2.5cm" draw:page-number="3" presentation:class="page"/>
          <draw:frame presentation:style-name="pr6" draw:text-style-name="P2"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y ironic grades</text:p>
          </draw:text-box>
        </draw:frame>
        <draw:frame presentation:style-name="pr5" draw:layer="layout" svg:width="25.2cm" svg:height="12.179cm" svg:x="1.4cm" svg:y="5cm" presentation:class="outline">
          <draw:text-box>
            <text:list text:style-name="L2">
              <text:list-item>
                <text:p>A measure of learning/knowledge/skills/mastery</text:p>
                <text:list>
                  <text:list-item>
                    <text:p>Somewhat subjective (any grading is)</text:p>
                  </text:list-item>
                  <text:list-item>
                    <text:p>Less subjective than other <text:span text:style-name="T1">“</text:span>standards<text:span text:style-name="T1">“</text:span></text:p>
                  </text:list-item>
                  <text:list-item>
                    <text:p><text:span text:style-name="T1">Based on traditional “standards“</text:span></text:p>
                  </text:list-item>
                </text:list>
              </text:list-item>
              <text:list-item>
                <text:p>Ironic = <text:span text:style-name="T1">“</text:span>lying<text:span text:style-name="T1">“</text:span></text:p>
                <text:list>
                  <text:list-item>
                    <text:p><text:span text:style-name="T1">Subjective to the point of being meaningless</text:span></text:p>
                  </text:list-item>
                  <text:list-item>
                    <text:p><text:span text:style-name="T1">Something with which you are reasonably happy</text:span></text:p>
                  </text:list-item>
                </text:list>
              </text:list-item>
            </text:list>
          </draw:text-box>
        </draw:frame>
        <presentation:notes draw:style-name="dp2">
          <draw:page-thumbnail draw:style-name="gr1" draw:layer="layout" svg:width="12.75cm" svg:height="9.56cm" svg:x="4.125cm" svg:y="2.5cm" draw:page-number="4" presentation:class="page"/>
          <draw:frame presentation:style-name="pr6" draw:text-style-name="P2"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ilgram learning experiment</text:p>
          </draw:text-box>
        </draw:frame>
        <draw:frame presentation:style-name="pr5" draw:layer="layout" svg:width="25.2cm" svg:height="12.179cm" svg:x="1.4cm" svg:y="5cm" presentation:class="outline">
          <draw:text-box>
            <text:list text:style-name="L2">
              <text:list-item>
                <text:p><text:a xlink:href="https://www.youtube.com/watch?v=xOYLCy5PVgM" xlink:type="simple">https://www.youtube.com/watch?v=xOYLCy5PVgM</text:a></text:p>
              </text:list-item>
              <text:list-item>
                <text:p><text:a xlink:href="https://www.youtube.com/watch?v=rdrKCilEhC0" xlink:type="simple">https://www.youtube.com/watch?v=rdrKCilEhC0</text:a></text:p>
              </text:list-item>
              <text:list-item>
                <text:p>The teachers?</text:p>
              </text:list-item>
              <text:list-item>
                <text:p>The learners (victims)?</text:p>
              </text:list-item>
              <text:list-item>
                <text:p>The administrators? (Milgram?)</text:p>
              </text:list-item>
              <text:list-item>
                <text:p>65%</text:p>
                <text:p/>
              </text:list-item>
            </text:list>
          </draw:text-box>
        </draw:frame>
        <presentation:notes draw:style-name="dp2">
          <draw:page-thumbnail draw:style-name="gr1" draw:layer="layout" svg:width="12.75cm" svg:height="9.56cm" svg:x="4.125cm" svg:y="2.5cm" draw:page-number="5" presentation:class="page"/>
          <draw:frame presentation:style-name="pr6" draw:text-style-name="P2"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Zimbardo prison experiment</text:p>
          </draw:text-box>
        </draw:frame>
        <draw:frame presentation:style-name="pr5" draw:layer="layout" svg:width="25.2cm" svg:height="12.179cm" svg:x="1.4cm" svg:y="5cm" presentation:class="outline">
          <draw:text-box>
            <text:list text:style-name="L2">
              <text:list-item>
                <text:p><text:a xlink:href="https://www.youtube.com/watch?v=Z0jYx8nwjFQ" xlink:type="simple">https://www.youtube.com/watch?v=Z0jYx8nwjFQ</text:a></text:p>
              </text:list-item>
              <text:list-item>
                <text:p><text:a xlink:href="https://www.youtube.com/watch?v=L_LKzEqlPto" xlink:type="simple">https://www.youtube.com/watch?v=L_LKzEqlPto</text:a></text:p>
              </text:list-item>
              <text:list-item>
                <text:p><text:a xlink:href="https://www.youtube.com/watch?v=FROnyhf55as" xlink:type="simple">https://www.youtube.com/watch?v=FROnyhf55as</text:a></text:p>
              </text:list-item>
              <text:list-item>
                <text:p>The guards?</text:p>
              </text:list-item>
              <text:list-item>
                <text:p>The prisoners?</text:p>
              </text:list-item>
              <text:list-item>
                <text:p>Prisoner 819? (8612?)</text:p>
              </text:list-item>
              <text:list-item>
                <text:p>The administrators? (Zimbardo?)</text:p>
              </text:list-item>
            </text:list>
          </draw:text-box>
        </draw:frame>
        <presentation:notes draw:style-name="dp2">
          <draw:page-thumbnail draw:style-name="gr1" draw:layer="layout" svg:width="12.75cm" svg:height="9.56cm" svg:x="4.125cm" svg:y="2.5cm" draw:page-number="6" presentation:class="page"/>
          <draw:frame presentation:style-name="pr6" draw:text-style-name="P2"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Children</text:p>
          </draw:text-box>
        </draw:frame>
        <draw:frame presentation:style-name="pr5" draw:layer="layout" svg:width="25.2cm" svg:height="12.179cm" svg:x="1.4cm" svg:y="5cm" presentation:class="outline">
          <draw:text-box>
            <text:list text:style-name="L2">
              <text:list-item>
                <text:p><text:a xlink:href="https://www.youtube.com/watch?v=BE4oz2u6OHY" xlink:type="simple">https://www.youtube.com/watch?v=BE4oz2u6OHY</text:a></text:p>
              </text:list-item>
              <text:list-item>
                <text:p>The students?</text:p>
              </text:list-item>
              <text:list-item>
                <text:p>The teacher?</text:p>
              </text:list-item>
              <text:list-item>
                <text:p>The mask?</text:p>
              </text:list-item>
              <text:list-item>
                <text:p>Variants?</text:p>
              </text:list-item>
              <text:list-item>
                <text:p>The exams, scores, and grades?</text:p>
              </text:list-item>
            </text:list>
          </draw:text-box>
        </draw:frame>
        <presentation:notes draw:style-name="dp2">
          <draw:page-thumbnail draw:style-name="gr1" draw:layer="layout" svg:width="12.75cm" svg:height="9.56cm" svg:x="4.125cm" svg:y="2.5cm" draw:page-number="7" presentation:class="page"/>
          <draw:frame presentation:style-name="pr6" draw:text-style-name="P2"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Meaning of scores and grades</text:p>
          </draw:text-box>
        </draw:frame>
        <draw:frame presentation:style-name="pr5" draw:layer="layout" svg:width="25.2cm" svg:height="12.179cm" svg:x="1.4cm" svg:y="5cm" presentation:class="outline">
          <draw:text-box>
            <text:list text:style-name="L2">
              <text:list-item>
                <text:p>A measure of knowledge and skills</text:p>
              </text:list-item>
              <text:list-item>
                <text:p>A measure of work (quality versus amount)</text:p>
              </text:list-item>
              <text:list-item>
                <text:p>Attendance</text:p>
              </text:list-item>
              <text:list-item>
                <text:p>Worth</text:p>
              </text:list-item>
            </text:list>
          </draw:text-box>
        </draw:frame>
        <presentation:notes draw:style-name="dp2">
          <draw:page-thumbnail draw:style-name="gr1" draw:layer="layout" svg:width="12.75cm" svg:height="9.56cm" svg:x="4.125cm" svg:y="2.5cm" draw:page-number="8" presentation:class="page"/>
          <draw:frame presentation:style-name="pr6" draw:text-style-name="P2"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Preparation and prerequisites</text:p>
          </draw:text-box>
        </draw:frame>
        <draw:frame presentation:style-name="pr5" draw:layer="layout" svg:width="25.2cm" svg:height="12.179cm" svg:x="1.4cm" svg:y="5cm" presentation:class="outline">
          <draw:text-box>
            <text:list text:style-name="L2">
              <text:list-item>
                <text:p>What should be required?</text:p>
              </text:list-item>
              <text:list-item>
                <text:p>What makes sense?</text:p>
              </text:list-item>
            </text:list>
          </draw:text-box>
        </draw:frame>
        <presentation:notes draw:style-name="dp2">
          <draw:page-thumbnail draw:style-name="gr1" draw:layer="layout" svg:width="12.75cm" svg:height="9.56cm" svg:x="4.125cm" svg:y="2.5cm" draw:page-number="9" presentation:class="page"/>
          <draw:frame presentation:style-name="pr6" draw:text-style-name="P2" draw:layer="layout" svg:width="17cm" svg:height="14cm" svg:x="2cm" svg:y="13cm" presentation:class="notes" presentation:placeholder="true">
            <draw:text-box/>
          </draw:frame>
        </presentation:notes>
      </draw:page>
      <draw:page draw:name="page10" draw:style-name="dp1" draw:master-page-name="Inspiration" presentation:presentation-page-layout-name="AL2T1">
        <draw:frame presentation:style-name="pr4" draw:layer="layout" svg:width="20cm" svg:height="2cm" svg:x="1.4cm" svg:y="1.6cm" presentation:class="title">
          <draw:text-box>
            <text:p>My perception 1</text:p>
          </draw:text-box>
        </draw:frame>
        <draw:frame presentation:style-name="pr5" draw:layer="layout" svg:width="25.2cm" svg:height="12.179cm" svg:x="1.4cm" svg:y="5cm" presentation:class="outline">
          <draw:text-box>
            <text:list text:style-name="L2">
              <text:list-item>
                <text:p>There are different kinds of people.</text:p>
              </text:list-item>
              <text:list-item>
                <text:p>I do not wish to impose <text:span text:style-name="T2">anything</text:span> on you.</text:p>
                <text:list>
                  <text:list-item>
                    <text:p>I don‘t want to force you to take an exam.</text:p>
                  </text:list-item>
                  <text:list-item>
                    <text:p>I don‘t want to damage you in any way with a grade.</text:p>
                  </text:list-item>
                </text:list>
              </text:list-item>
              <text:list-item>
                <text:p>You won‘t find many people like me.</text:p>
              </text:list-item>
              <text:list-item>
                <text:p>You should not try to impose something on me. <text:s/>I do not have have a favorable view of <text:span text:style-name="T2">entitlement</text:span>.</text:p>
              </text:list-item>
            </text:list>
          </draw:text-box>
        </draw:frame>
        <presentation:notes draw:style-name="dp2">
          <draw:page-thumbnail draw:style-name="gr1" draw:layer="layout" svg:width="12.75cm" svg:height="9.56cm" svg:x="4.125cm" svg:y="2.5cm" draw:page-number="10" presentation:class="page"/>
          <draw:frame presentation:style-name="pr6" draw:text-style-name="P2" draw:layer="layout" svg:width="17cm" svg:height="14cm" svg:x="2cm" svg:y="13cm" presentation:class="notes" presentation:placeholder="true">
            <draw:text-box/>
          </draw:frame>
        </presentation:notes>
      </draw:page>
      <draw:page draw:name="page11" draw:style-name="dp1" draw:master-page-name="Inspiration" presentation:presentation-page-layout-name="AL2T1">
        <draw:frame presentation:style-name="pr4" draw:layer="layout" svg:width="20cm" svg:height="2cm" svg:x="1.4cm" svg:y="1.6cm" presentation:class="title" presentation:user-transformed="true">
          <draw:text-box>
            <text:p>Inquisition and respect</text:p>
          </draw:text-box>
        </draw:frame>
        <draw:frame presentation:style-name="pr5" draw:layer="layout" svg:width="25.2cm" svg:height="12.179cm" svg:x="1.4cm" svg:y="5cm" presentation:class="outline" presentation:user-transformed="true">
          <draw:text-box>
            <text:list text:style-name="L2">
              <text:list-header>
                <text:p>As you know, we had our first exam today. <text:s/>However, we started the exam roughly ten minutes after the scheduled start time, and we were not allotted the full fifty minutes for the testing period.</text:p>
                <text:p>I am emailing you now to ask why that was, as I do not feel like the other students and I had enough time to complete the exam to the best of our abilities. <text:s/>I am highly concerned that this will be reflected in my grade. <text:s/>If you can, please let me know what, if anything, is being done about this. <text:s/>I am looking forward to your prompt response.</text:p>
                <text:p>Very respectfully,</text:p>
              </text:list-header>
            </text:list>
          </draw:text-box>
        </draw:frame>
        <presentation:notes draw:style-name="dp2">
          <draw:page-thumbnail draw:style-name="gr1" draw:layer="layout" svg:width="12.75cm" svg:height="9.56cm" svg:x="4.125cm" svg:y="2.5cm" draw:page-number="11" presentation:class="page"/>
          <draw:frame presentation:style-name="pr6" draw:text-style-name="P2" draw:layer="layout" svg:width="17cm" svg:height="14cm" svg:x="2cm" svg:y="13cm" presentation:class="notes" presentation:placeholder="true">
            <draw:text-box/>
          </draw:frame>
        </presentation:notes>
      </draw:page>
      <draw:page draw:name="page12" draw:style-name="dp1" draw:master-page-name="Inspiration" presentation:presentation-page-layout-name="AL2T1">
        <draw:frame presentation:style-name="pr4" draw:layer="layout" svg:width="20cm" svg:height="2cm" svg:x="1.4cm" svg:y="1.6cm" presentation:class="title">
          <draw:text-box>
            <text:p>My perception 2</text:p>
          </draw:text-box>
        </draw:frame>
        <draw:frame presentation:style-name="pr5" draw:text-style-name="P3" draw:layer="layout" svg:width="25.2cm" svg:height="12.179cm" svg:x="1.4cm" svg:y="5cm" presentation:class="outline">
          <draw:text-box>
            <text:list text:style-name="L2">
              <text:list-item>
                <text:p><text:span text:style-name="T3">There are individuals (broadly speaking “administrators“) who are not willing to leave others alone, but like to tell other people what to do (which is immoral and sociopathic, if not psychopathic).</text:span></text:p>
              </text:list-item>
              <text:list-item>
                <text:p><text:span text:style-name="T3">Such individuals create structures and systems in which others are expected to also carry out immoral acts.</text:span></text:p>
                <text:list>
                  <text:list-item>
                    <text:p><text:span text:style-name="T3">All courses must have exams.</text:span></text:p>
                  </text:list-item>
                  <text:list-item>
                    <text:p><text:span text:style-name="T3">There must be a spelled out rigid mechanism connecting scores and grades.</text:span></text:p>
                  </text:list-item>
                  <text:list-item>
                    <text:p><text:span text:style-name="T3">Instructors must pretend grades are objective and mean the same thing to everyone...</text:span></text:p>
                  </text:list-item>
                </text:list>
              </text:list-item>
              <text:list-item>
                <text:p><text:span text:style-name="T3">There are additional structures (created by the same kinds of people) adding additional outside factors: <text:s/>Transcripts, Hope Scholarships,...</text:span></text:p>
              </text:list-item>
            </text:list>
          </draw:text-box>
        </draw:frame>
        <presentation:notes draw:style-name="dp2">
          <draw:page-thumbnail draw:style-name="gr1" draw:layer="layout" svg:width="12.75cm" svg:height="9.56cm" svg:x="4.125cm" svg:y="2.5cm" draw:page-number="12" presentation:class="page"/>
          <draw:frame presentation:style-name="pr6" draw:text-style-name="P2" draw:layer="layout" svg:width="17cm" svg:height="14cm" svg:x="2cm" svg:y="13cm" presentation:class="notes" presentation:placeholder="true">
            <draw:text-box/>
          </draw:frame>
        </presentation:notes>
      </draw:page>
      <draw:page draw:name="page13" draw:style-name="dp1" draw:master-page-name="Inspiration" presentation:presentation-page-layout-name="AL2T1">
        <draw:frame presentation:style-name="pr4" draw:layer="layout" svg:width="20cm" svg:height="2cm" svg:x="1.4cm" svg:y="1.6cm" presentation:class="title">
          <draw:text-box>
            <text:p>My Conclusion</text:p>
          </draw:text-box>
        </draw:frame>
        <draw:frame presentation:style-name="pr5" draw:layer="layout" svg:width="25.2cm" svg:height="12.179cm" svg:x="1.4cm" svg:y="5cm" presentation:class="outline" presentation:user-transformed="true">
          <draw:text-box>
            <text:list text:style-name="L2">
              <text:list-header>
                <text:p/>
              </text:list-header>
              <text:list-item>
                <text:p>It‘s a bad situation</text:p>
                <text:list>
                  <text:list-item>
                    <text:p>Human society</text:p>
                  </text:list-item>
                  <text:list-item>
                    <text:p>The university (and school) system</text:p>
                  </text:list-item>
                  <text:list-item>
                    <text:p>The power of psychopathic administrators</text:p>
                  </text:list-item>
                </text:list>
              </text:list-item>
              <text:list-item>
                <text:p>Not all people are bad (though that‘s the norm)</text:p>
              </text:list-item>
              <text:list-item>
                <text:p>It‘s worth trying to not make it worse, and</text:p>
              </text:list-item>
              <text:list-item>
                <text:p>It‘s worth cultivating critical thinking skills.</text:p>
                <text:list>
                  <text:list-header>
                    <text:p/>
                  </text:list-header>
                </text:list>
              </text:list-item>
            </text:list>
          </draw:text-box>
        </draw:frame>
        <presentation:notes draw:style-name="dp2">
          <draw:page-thumbnail draw:style-name="gr1" draw:layer="layout" svg:width="12.75cm" svg:height="9.56cm" svg:x="4.125cm" svg:y="2.5cm" draw:page-number="13" presentation:class="page"/>
          <draw:frame presentation:style-name="pr6" draw:text-style-name="P2"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Norm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WenQuanYi Zen Hei" style:font-family-asian="'WenQuanYi Zen Hei'"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stroke="none" draw:fill="none" draw:fill-image-width="0cm" draw:fill-image-height="0cm" draw:textarea-horizontal-align="justify" draw:shadow="hidden" draw:shadow-offset-x="0.2cm" draw:shadow-offset-y="0.2cm" draw:shadow-color="#808080"/>
      <style:paragraph-properties style:writing-mode="lr-tb"/>
      <style:text-properties style:font-name="Liberation Sans2" fo:font-family="'Liberation Sans'" style:font-style-name="Normal" style:font-family-generic="swiss" style:font-pitch="variable" fo:font-size="14pt"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WenQuanYi Zen Hei" style:font-family-asian="'WenQuanYi Zen Hei'"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fill-color="#729fcf" draw:auto-grow-height="false" draw:fit-to-size="shrink-to-fit" style:shrink-to-fit="true">
        <text:list-style style:name="Inspiration-outline1">
          <text:list-level-style-bullet text:level="1" text:bullet-char="●">
            <style:list-level-properties text:space-before="0.3cm" text:min-label-width="0.9cm"/>
            <style:text-properties fo:font-family="StarSymbol" fo:color="#99cc66" fo:font-size="45%"/>
          </text:list-level-style-bullet>
          <text:list-level-style-bullet text:level="2" text:bullet-char="–">
            <style:list-level-properties text:space-before="1.5cm" text:min-label-width="0.9cm"/>
            <style:text-properties fo:font-family="StarSymbol" fo:color="#99cc66" fo:font-size="75%"/>
          </text:list-level-style-bullet>
          <text:list-level-style-bullet text:level="3" text:bullet-char="●">
            <style:list-level-properties text:space-before="2.8cm" text:min-label-width="0.8cm"/>
            <style:text-properties fo:font-family="StarSymbol" fo:color="#99cc66" fo:font-size="45%"/>
          </text:list-level-style-bullet>
          <text:list-level-style-bullet text:level="4" text:bullet-char="–">
            <style:list-level-properties text:space-before="4.2cm" text:min-label-width="0.6cm"/>
            <style:text-properties fo:font-family="StarSymbol" fo:color="#99cc66" fo:font-size="75%"/>
          </text:list-level-style-bullet>
          <text:list-level-style-bullet text:level="5" text:bullet-char="●">
            <style:list-level-properties text:space-before="5.4cm" text:min-label-width="0.6cm"/>
            <style:text-properties fo:font-family="StarSymbol" fo:color="#99cc66" fo:font-size="45%"/>
          </text:list-level-style-bullet>
          <text:list-level-style-bullet text:level="6" text:bullet-char="●">
            <style:list-level-properties text:space-before="6.6cm" text:min-label-width="0.6cm"/>
            <style:text-properties fo:font-family="StarSymbol" fo:color="#99cc66" fo:font-size="45%"/>
          </text:list-level-style-bullet>
          <text:list-level-style-bullet text:level="7" text:bullet-char="●">
            <style:list-level-properties text:space-before="7.8cm" text:min-label-width="0.6cm"/>
            <style:text-properties fo:font-family="StarSymbol" fo:color="#99cc66" fo:font-size="45%"/>
          </text:list-level-style-bullet>
          <text:list-level-style-bullet text:level="8" text:bullet-char="●">
            <style:list-level-properties text:space-before="9cm" text:min-label-width="0.6cm"/>
            <style:text-properties fo:font-family="StarSymbol" fo:color="#99cc66" fo:font-size="45%"/>
          </text:list-level-style-bullet>
          <text:list-level-style-bullet text:level="9" text:bullet-char="●">
            <style:list-level-properties text:space-before="10.2cm" text:min-label-width="0.6cm"/>
            <style:text-properties fo:font-family="StarSymbol" fo:color="#99cc66" fo:font-size="45%"/>
          </text:list-level-style-bullet>
          <text:list-level-style-bullet text:level="10" text:bullet-char="●">
            <style:list-level-properties text:space-before="11.4cm" text:min-label-width="0.6cm"/>
            <style:text-properties fo:font-family="StarSymbol" fo:color="#99cc66"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top="0cm" fo:margin-bottom="0.4cm"/>
      <style:text-properties fo:font-size="26pt" style:font-size-asian="26pt" style:font-size-complex="26pt"/>
    </style:style>
    <style:style style:name="Inspiration-outline3" style:family="presentation" style:parent-style-name="Inspiration-outline2">
      <style:paragraph-properties fo:margin-top="0cm" fo:margin-bottom="0.3cm"/>
      <style:text-properties fo:font-size="26pt" style:font-size-asian="26pt" style:font-size-complex="26pt"/>
    </style:style>
    <style:style style:name="Inspiration-outline4" style:family="presentation" style:parent-style-name="Inspiration-outline3">
      <style:paragraph-properties fo:margin-top="0cm" fo:margin-bottom="0.2cm"/>
      <style:text-properties fo:font-size="26pt" style:font-size-asian="26pt" style:font-size-complex="26pt"/>
    </style:style>
    <style:style style:name="Inspiration-outline5" style:family="presentation" style:parent-style-name="Inspiration-outline4">
      <style:paragraph-properties fo:margin-top="0cm" fo:margin-bottom="0.1cm"/>
      <style:text-properties fo:font-size="26pt" style:font-size-asian="26pt" style:font-size-complex="26pt"/>
    </style:style>
    <style:style style:name="Inspiration-outline6" style:family="presentation" style:parent-style-name="Inspiration-outline5">
      <style:paragraph-properties fo:margin-top="0cm" fo:margin-bottom="0.1cm"/>
      <style:text-properties fo:font-size="26pt" style:font-size-asian="26pt" style:font-size-complex="26pt"/>
    </style:style>
    <style:style style:name="Inspiration-outline7" style:family="presentation" style:parent-style-name="Inspiration-outline6">
      <style:paragraph-properties fo:margin-top="0cm" fo:margin-bottom="0.1cm"/>
      <style:text-properties fo:font-size="26pt" style:font-size-asian="26pt" style:font-size-complex="26pt"/>
    </style:style>
    <style:style style:name="Inspiration-outline8" style:family="presentation" style:parent-style-name="Inspiration-outline7">
      <style:paragraph-properties fo:margin-top="0cm" fo:margin-bottom="0.1cm"/>
      <style:text-properties fo:font-size="20pt" style:font-size-asian="20pt" style:font-size-complex="20pt"/>
    </style:style>
    <style:style style:name="Inspiration-outline9" style:family="presentation" style:parent-style-name="Inspiration-outline8">
      <style:paragraph-properties fo:margin-top="0cm" fo:margin-bottom="0.1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Inspiration-backgroundobjects">
      <style:graphic-properties draw:stroke="none" draw:fill="none" draw:fill-color="#ffffff" draw:auto-grow-height="false" fo:min-height="1.449cm"/>
    </style:style>
    <style:style style:name="Mpr2" style:family="presentation" style:parent-style-name="Inspiration-backgroundobjects">
      <style:graphic-properties draw:stroke="none" draw:fill="none" draw:fill-color="#ffffff" draw:auto-grow-height="false" fo:min-height="1.485cm"/>
    </style:style>
    <style:style style:name="Mpr3"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ber&gt;</text:page-number></text:span></text:p>
        </draw:text-box>
      </draw:frame>
    </style:handout-master>
    <style:master-page style:name="Inspiration" style:page-layout-name="PM1" draw:style-name="Mdp1">
      <draw:frame draw:style-name="Mgr3" draw:text-style-name="MP5" draw:layer="backgroundobjects" svg:width="27.999cm" svg:height="20.999cm" svg:x="0.002cm" svg:y="0.002cm">
        <draw:image xlink:href="Pictures/1000000000000CEC000009B1DBB261B62DB9ED98.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5cm" svg:y="19.131cm" presentation:class="page-number">
        <draw:text-box>
          <text:p text:style-name="MP3"><text:span text:style-name="MT1"><text:page-number>&lt;numb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0-01T15:25:10.135532538</meta:creation-date>
    <meta:editing-duration>PT3H3M18S</meta:editing-duration>
    <meta:editing-cycles>15</meta:editing-cycles>
    <meta:generator>LibreOffice/5.3.6.1$Linux_X86_64 LibreOffice_project/30$Build-1</meta:generator>
    <dc:date>2019-10-02T16:46:04.097963942</dc:date>
    <meta:document-statistic meta:object-count="74"/>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Gray 1" draw:color="#eeeeee"/>
  <draw:color draw:name="Gray 2" draw:color="#dddddd"/>
  <draw:color draw:name="Gray 3" draw:color="#cccccc"/>
  <draw:color draw:name="Gray 4" draw:color="#b2b2b2"/>
  <draw:color draw:name="Gray 5" draw:color="#999999"/>
  <draw:color draw:name="Gray 6" draw:color="#808080"/>
  <draw:color draw:name="Gray 7" draw:color="#666666"/>
  <draw:color draw:name="Gray 8" draw:color="#333333"/>
  <draw:color draw:name="Gray 9" draw:color="#1c1c1c"/>
  <draw:color draw:name="Gray 10" draw:color="#111111"/>
  <draw:color draw:name="Yellow" draw:color="#ffff99"/>
  <draw:color draw:name="Orange" draw:color="#ff6600"/>
  <draw:color draw:name="Red" draw:color="#ff3333"/>
  <draw:color draw:name="Pink" draw:color="#ff00cc"/>
  <draw:color draw:name="Magenta" draw:color="#ff33ff"/>
  <draw:color draw:name="Purple" draw:color="#9900ff"/>
  <draw:color draw:name="Blue" draw:color="#6666ff"/>
  <draw:color draw:name="Sky blue" draw:color="#00ccff"/>
  <draw:color draw:name="Cyan" draw:color="#66ffff"/>
  <draw:color draw:name="Turquoise" draw:color="#33ff99"/>
  <draw:color draw:name="Green" draw:color="#99ff66"/>
  <draw:color draw:name="Yellow green" draw:color="#ccff00"/>
  <draw:color draw:name="Yellow 1" draw:color="#ffff66"/>
  <draw:color draw:name="Orange 1" draw:color="#ffcc00"/>
  <draw:color draw:name="Red 1" draw:color="#ff9999"/>
  <draw:color draw:name="Pink 1" draw:color="#ff66cc"/>
  <draw:color draw:name="Magenta 1" draw:color="#ff99ff"/>
  <draw:color draw:name="Purple 1" draw:color="#cc66ff"/>
  <draw:color draw:name="Blue 1" draw:color="#9999ff"/>
  <draw:color draw:name="Sky blue 1" draw:color="#19ccff"/>
  <draw:color draw:name="Cyan 1" draw:color="#99ffff"/>
  <draw:color draw:name="Turquoise 1" draw:color="#66ff99"/>
  <draw:color draw:name="Green 1" draw:color="#99ff99"/>
  <draw:color draw:name="Yellow green 1" draw:color="#ccff66"/>
  <draw:color draw:name="Yellow 2" draw:color="#ffff00"/>
  <draw:color draw:name="Orange 2" draw:color="#ff9900"/>
  <draw:color draw:name="Red 2" draw:color="#ff6666"/>
  <draw:color draw:name="Pink 2" draw:color="#ff3399"/>
  <draw:color draw:name="Magenta 2" draw:color="#ff66ff"/>
  <draw:color draw:name="Purple 2" draw:color="#9933ff"/>
  <draw:color draw:name="Blue 2" draw:color="#3333ff"/>
  <draw:color draw:name="Sky blue 2" draw:color="#3399ff"/>
  <draw:color draw:name="Cyan 2" draw:color="#00ffff"/>
  <draw:color draw:name="Turquoise 2" draw:color="#00ff66"/>
  <draw:color draw:name="Green 2" draw:color="#66ff66"/>
  <draw:color draw:name="Yellow green 2" draw:color="#99ff33"/>
  <draw:color draw:name="Yellow 3" draw:color="#cc9900"/>
  <draw:color draw:name="Orange 3" draw:color="#ff3300"/>
  <draw:color draw:name="Red 3" draw:color="#ff0000"/>
  <draw:color draw:name="Pink 3" draw:color="#ff0066"/>
  <draw:color draw:name="Magenta 3" draw:color="#ff00ff"/>
  <draw:color draw:name="Purple 3" draw:color="#6600ff"/>
  <draw:color draw:name="Blue 3" draw:color="#0000ff"/>
  <draw:color draw:name="Sky blue 3" draw:color="#0066ff"/>
  <draw:color draw:name="Cyan 3" draw:color="#00cccc"/>
  <draw:color draw:name="Turquoise 3" draw:color="#00cc33"/>
  <draw:color draw:name="Green 3" draw:color="#00cc00"/>
  <draw:color draw:name="Yellow green 3" draw:color="#66ff00"/>
  <draw:color draw:name="Yellow 4" draw:color="#996600"/>
  <draw:color draw:name="Orange 4" draw:color="#cc3300"/>
  <draw:color draw:name="Red 4" draw:color="#cc0000"/>
  <draw:color draw:name="Pink 4" draw:color="#cc0066"/>
  <draw:color draw:name="Magenta 4" draw:color="#cc00cc"/>
  <draw:color draw:name="Purple 4" draw:color="#6600cc"/>
  <draw:color draw:name="Blue 4" draw:color="#0000cc"/>
  <draw:color draw:name="Sky blue 4" draw:color="#0066cc"/>
  <draw:color draw:name="Cyan 4" draw:color="#009999"/>
  <draw:color draw:name="Turquoise 4" draw:color="#009933"/>
  <draw:color draw:name="Green 4" draw:color="#009900"/>
  <draw:color draw:name="Yellow green 4" draw:color="#66cc00"/>
  <draw:color draw:name="Yellow 5" draw:color="#663300"/>
  <draw:color draw:name="Orange 5" draw:color="#801900"/>
  <draw:color draw:name="Red 5" draw:color="#990000"/>
  <draw:color draw:name="Pink 5" draw:color="#990066"/>
  <draw:color draw:name="Magenta 5" draw:color="#990099"/>
  <draw:color draw:name="Purple 5" draw:color="#330099"/>
  <draw:color draw:name="Blue 5" draw:color="#000099"/>
  <draw:color draw:name="Sky blue 5" draw:color="#006699"/>
  <draw:color draw:name="Cyan 5" draw:color="#006666"/>
  <draw:color draw:name="Turquoise 5" draw:color="#007826"/>
  <draw:color draw:name="Green 5" draw:color="#006600"/>
  <draw:color draw:name="Yellow green 5" draw:color="#669900"/>
  <draw:color draw:name="Yellow 6" draw:color="#333300"/>
  <draw:color draw:name="Orange 6" draw:color="#461900"/>
  <draw:color draw:name="Red 6" draw:color="#330000"/>
  <draw:color draw:name="Pink 6" draw:color="#330033"/>
  <draw:color draw:name="Magenta 6" draw:color="#660066"/>
  <draw:color draw:name="Purple 6" draw:color="#000033"/>
  <draw:color draw:name="Blue 6" draw:color="#000066"/>
  <draw:color draw:name="Sky blue 6" draw:color="#000080"/>
  <draw:color draw:name="Cyan 6" draw:color="#003333"/>
  <draw:color draw:name="Turquoise 6" draw:color="#00331a"/>
  <draw:color draw:name="Green 6" draw:color="#003300"/>
  <draw:color draw:name="Yellow green 6" draw:color="#193300"/>
  <draw:color draw:name="Yellow 7" draw:color="#666633"/>
  <draw:color draw:name="Orange 7" draw:color="#661900"/>
  <draw:color draw:name="Red 7" draw:color="#663333"/>
  <draw:color draw:name="Pink 7" draw:color="#660033"/>
  <draw:color draw:name="Magenta 7" draw:color="#663366"/>
  <draw:color draw:name="Purple 7" draw:color="#330066"/>
  <draw:color draw:name="Blue 7" draw:color="#333366"/>
  <draw:color draw:name="Sky blue 7" draw:color="#003366"/>
  <draw:color draw:name="Cyan 7" draw:color="#336666"/>
  <draw:color draw:name="Turquoise 7" draw:color="#006633"/>
  <draw:color draw:name="Green 7" draw:color="#336633"/>
  <draw:color draw:name="Yellow green 7" draw:color="#336600"/>
  <draw:color draw:name="Yellow 8" draw:color="#999966"/>
  <draw:color draw:name="Orange 8" draw:color="#996633"/>
  <draw:color draw:name="Red 8" draw:color="#996666"/>
  <draw:color draw:name="Pink 8" draw:color="#993366"/>
  <draw:color draw:name="Magenta 8" draw:color="#996699"/>
  <draw:color draw:name="Purple 8" draw:color="#663399"/>
  <draw:color draw:name="Blue 8" draw:color="#666699"/>
  <draw:color draw:name="Sky blue 8" draw:color="#336699"/>
  <draw:color draw:name="Cyan 8" draw:color="#669999"/>
  <draw:color draw:name="Turquoise 8" draw:color="#339966"/>
  <draw:color draw:name="Green 8" draw:color="#669966"/>
  <draw:color draw:name="Yellow green 8" draw:color="#669933"/>
  <draw:color draw:name="Yellow 9" draw:color="#cccc99"/>
  <draw:color draw:name="Orange 9" draw:color="#cc9966"/>
  <draw:color draw:name="Red 9" draw:color="#cc9999"/>
  <draw:color draw:name="Pink 9" draw:color="#cc6699"/>
  <draw:color draw:name="Magenta 9" draw:color="#cc99cc"/>
  <draw:color draw:name="Purple 9" draw:color="#9966cc"/>
  <draw:color draw:name="Blue 9" draw:color="#9999cc"/>
  <draw:color draw:name="Sky blue 9" draw:color="#6699cc"/>
  <draw:color draw:name="Cyan 9" draw:color="#99cccc"/>
  <draw:color draw:name="Turquoise 9" draw:color="#66cc99"/>
  <draw:color draw:name="Green 9" draw:color="#99cc99"/>
  <draw:color draw:name="Yellow green 9" draw:color="#99cc66"/>
  <draw:color draw:name="Yellow 10" draw:color="#ffffcc"/>
  <draw:color draw:name="Orange 10" draw:color="#ffcc99"/>
  <draw:color draw:name="Red 10" draw:color="#ffcccc"/>
  <draw:color draw:name="Pink 10" draw:color="#ff99cc"/>
  <draw:color draw:name="Magenta 10" draw:color="#ffccff"/>
  <draw:color draw:name="Purple 10" draw:color="#cc99ff"/>
  <draw:color draw:name="Blue 10" draw:color="#ccccff"/>
  <draw:color draw:name="Sky blue 10" draw:color="#99ccff"/>
  <draw:color draw:name="Cyan 10" draw:color="#ccffff"/>
  <draw:color draw:name="Turquoise 10" draw:color="#99ffcc"/>
  <draw:color draw:name="Green 10" draw:color="#ccffcc"/>
  <draw:color draw:name="Yellow green 10" draw:color="#ccff99"/>
  <draw:color draw:name="Blue gray" draw:color="#e6e6ff"/>
  <draw:color draw:name="Blue classic" draw:color="#cfe7f5"/>
  <draw:color draw:name="Violet" draw:color="#9999ff"/>
  <draw:color draw:name="Bordeaux" draw:color="#993366"/>
  <draw:color draw:name="Pale yellow" draw:color="#ffffcc"/>
  <draw:color draw:name="Pale green" draw:color="#ccffcc"/>
  <draw:color draw:name="Dark violet" draw:color="#660066"/>
  <draw:color draw:name="Salmon" draw:color="#ff8080"/>
  <draw:color draw:name="Sea blue" draw:color="#0066cc"/>
  <draw:color draw:name="Chart 1" draw:color="#004586"/>
  <draw:color draw:name="Chart 2" draw:color="#ff420e"/>
  <draw:color draw:name="Chart 3" draw:color="#ffd320"/>
  <draw:color draw:name="Chart 4" draw:color="#579d1c"/>
  <draw:color draw:name="Chart 5" draw:color="#7e0021"/>
  <draw:color draw:name="Chart 6" draw:color="#83caff"/>
  <draw:color draw:name="Chart 7" draw:color="#314004"/>
  <draw:color draw:name="Chart 8" draw:color="#aecf00"/>
  <draw:color draw:name="Chart 9" draw:color="#4b1f6f"/>
  <draw:color draw:name="Chart 10" draw:color="#ff950e"/>
  <draw:color draw:name="Chart 11" draw:color="#c5000b"/>
  <draw:color draw:name="Chart 12" draw:color="#0084d1"/>
  <draw:color draw:name="Tango: Sky Blue 1" draw:color="#729fcf"/>
  <draw:color draw:name="Tango: Sky Blue 2" draw:color="#3465a4"/>
</ooo:color-table>
</file>